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87730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087730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0af81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normal" officeooo:rsid="000bffc7" officeooo:paragraph-rsid="0010af81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officeooo:rsid="000bffc7" officeooo:paragraph-rsid="0010af81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paragraph-rsid="000f20fc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6.251cm" style:auto-text-indent="false" style:text-autospace="none"/>
      <style:text-properties style:use-window-font-color="true" style:font-name="Verdana" fo:font-size="11pt" fo:font-weight="bold" officeooo:paragraph-rsid="00107591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6.251cm" style:auto-text-indent="false"/>
      <style:text-properties style:use-window-font-color="true" style:font-name="Verdana" fo:font-size="11pt" officeooo:paragraph-rsid="00107591" style:font-size-asian="11pt" style:font-name-complex="Verdana" style:font-size-complex="11pt"/>
    </style:style>
    <style:style style:name="P11" style:family="paragraph" style:parent-style-name="Standard" style:master-page-name="">
      <style:paragraph-properties fo:margin-left="2.54cm" fo:margin-right="0cm" fo:margin-top="0cm" fo:margin-bottom="0cm" loext:contextual-spacing="false" fo:line-height="100%" fo:text-align="justify" style:justify-single-word="false" fo:text-indent="1.27cm" style:auto-text-indent="false" style:page-number="auto" fo:break-before="auto" fo:break-after="auto"/>
      <style:text-properties style:use-window-font-color="true" style:font-name="Verdana" fo:font-size="11pt" fo:font-weight="bold" officeooo:paragraph-rsid="00107591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" fo:font-size="11pt" officeooo:paragraph-rsid="00107591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style:font-name="Verdana" fo:font-size="11pt" fo:font-weight="normal" officeooo:paragraph-rsid="0010af81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730" style:font-size-asian="11pt" style:font-weight-asian="bold" style:font-name-complex="Verdana" style:font-size-complex="11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0e98d9" style:font-name-complex="Verdana"/>
    </style:style>
    <style:style style:name="T5" style:family="text">
      <style:text-properties officeooo:rsid="000f20fc" style:font-name-complex="Verdana"/>
    </style:style>
    <style:style style:name="T6" style:family="text">
      <style:text-properties officeooo:rsid="00105f0f" style:font-name-complex="Verdana"/>
    </style:style>
    <style:style style:name="T7" style:family="text">
      <style:text-properties officeooo:rsid="0011b831" style:font-name-complex="Verdana"/>
    </style:style>
    <style:style style:name="T8" style:family="text">
      <style:text-properties officeooo:rsid="000c8735" style:font-name-complex="Verdana"/>
    </style:style>
    <style:style style:name="T9" style:family="text">
      <style:text-properties officeooo:rsid="000c89a9" style:font-name-complex="Verdana"/>
    </style:style>
    <style:style style:name="T10" style:family="text">
      <style:text-properties officeooo:rsid="0009cc81" style:font-name-complex="Verdana"/>
    </style:style>
    <style:style style:name="T11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3" style:family="text">
      <style:text-properties style:use-window-font-color="true" fo:language="es" fo:country="AR" officeooo:rsid="000e98d9" style:letter-kerning="true" style:font-name-asian="Droid Sans Fallback" style:language-asian="zh" style:country-asian="CN" style:font-name-complex="Verdana" style:language-complex="hi" style:country-complex="IN"/>
    </style:style>
    <style:style style:name="T14" style:family="text">
      <style:text-properties fo:font-weight="bold" style:font-weight-asian="bold" style:font-name-complex="Verdana"/>
    </style:style>
    <style:style style:name="T15" style:family="text">
      <style:text-properties fo:font-weight="normal" officeooo:rsid="000c1115" style:font-weight-asian="normal" style:font-name-complex="Verdana" style:font-weight-complex="normal"/>
    </style:style>
    <style:style style:name="T16" style:family="text">
      <style:text-properties fo:font-weight="normal" officeooo:rsid="000e98d9" style:font-weight-asian="normal" style:font-name-complex="Verdana" style:font-weight-complex="normal"/>
    </style:style>
    <style:style style:name="T17" style:family="text">
      <style:text-properties fo:font-weight="normal" officeooo:rsid="000f20fc" style:font-weight-asian="normal" style:font-name-complex="Verdana" style:font-weight-complex="normal"/>
    </style:style>
    <style:style style:name="T18" style:family="text">
      <style:text-properties fo:font-weight="normal" officeooo:rsid="000bffc7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3"/>
      <text:p text:style-name="P3"/>
      <text:p text:style-name="P8"><text:span text:style-name="T2">La Comisión de Asuntos Laborales, Gremiales y de Previsión, ha considerado <text:s/></text:span><text:span text:style-name="T3">el </text:span><text:span text:style-name="T2">Proyecto de </text:span><text:span text:style-name="T5">Declaración</text:span><text:span text:style-name="T4"> </text:span><text:span text:style-name="T2">– Expediente N° </text:span><text:span text:style-name="T14"><text:s/></text:span><text:span text:style-name="T15">3</text:span><text:span text:style-name="T17">2006</text:span><text:span text:style-name="T11"> –</text:span><text:span text:style-name="T2"> </text:span><text:span text:style-name="T5">CD</text:span><text:span text:style-name="T4"> – </text:span><text:span text:style-name="T5">DB</text:span><text:span text:style-name="T4">, </text:span><text:span text:style-name="T5">de los Diputados Miguel SOLIS, Oscar PIERONI, Federico REUTEMANN, Carlos <text:s/>DEL FRADE y Germán BACARELLA, y, de la Diputada Verónica BENAS</text:span><text:span text:style-name="T4">, </text:span><text:span text:style-name="T5">p</text:span><text:span text:style-name="T16">or el cual esta Cámara expresa su preocupación frente a la caída de las ventas de la Fabrica de Motores Czerweny, la Industria del Mueble y el Sector del Calzado</text:span><text:span text:style-name="T12">; y, </text:span><text:span text:style-name="T13">teniendo en cuenta el dictamen de la Comisión de Industria, Comercio y Turismo la Comisión aconseja adherir al mismo.</text:span></text:p>
      <text:p text:style-name="P4"/>
      <text:p text:style-name="P11">PROYECTO DE DECLARACION</text:p>
      <text:p text:style-name="P10"/>
      <text:p text:style-name="P10"/>
      <text:p text:style-name="P12"><text:span text:style-name="T2">La Cámara de Diputados de la Provincia de Santa Fe expresa <text:s/>su preocupación <text:s/>frente a la caída de la</text:span><text:span text:style-name="T6">s ventas </text:span><text:span text:style-name="T7">de</text:span><text:span text:style-name="T6"> </text:span><text:span text:style-name="T8">la Fábrica de </text:span><text:span text:style-name="T9">M</text:span><text:span text:style-name="T8">otores Czerweny, </text:span><text:span text:style-name="T6">la </text:span><text:span text:style-name="T2"><text:s/></text:span><text:span text:style-name="T10">I</text:span><text:span text:style-name="T2">ndustria del </text:span><text:span text:style-name="T10">M</text:span><text:span text:style-name="T2">ueble </text:span><text:span text:style-name="T7">y </text:span><text:span text:style-name="T8">el Sector del Calzado </text:span><text:span text:style-name="T7">ocasionada por las </text:span><text:span text:style-name="T2">importaciones y la caída del mercado interno. </text:span><text:span text:style-name="T10">A</text:span><text:span text:style-name="T2">simismo, expresa su solidaridad con los trabajadores afectados por estas medidas.</text:span></text:p>
      <text:p text:style-name="P9"/>
      <text:p text:style-name="P4"/>
      <text:p text:style-name="P4"/>
      <text:p text:style-name="P5">SALA DE LA COMISION, <text:s/><text:span text:style-name="T18">2 de noviembre de 2016</text:span></text:p>
      <text:p text:style-name="P6"/>
      <text:p text:style-name="P6"/>
      <text:p text:style-name="P13">Diputados Miguel SOLIS, Carlos DEL FRADE, Oscar PIERONI, Germán BACARELLA, Jorge HENN y Ariel BERMUDEZ</text:p>
      <text:p text:style-name="P13"/>
      <text:p text:style-name="P7">Diputadas Verónica BENA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2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2T19:00:19.189616479</dc:date>
    <meta:print-date>2016-08-24T11:15:00</meta:print-date>
    <meta:editing-cycles>45</meta:editing-cycles>
    <meta:editing-duration>PT1H52M58S</meta:editing-duration>
    <meta:generator>LibreOffice/5.0.6.2$Linux_x86 LibreOffice_project/00m0$Build-2</meta:generator>
    <meta:document-statistic meta:table-count="0" meta:image-count="1" meta:object-count="0" meta:page-count="1" meta:paragraph-count="9" meta:word-count="203" meta:character-count="1271" meta:non-whitespace-character-count="1063"/>
  </office:meta>
</office:document-meta>
</file>